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Mono" svg:font-family="'Liberation Mono'" style:font-family-generic="modern"/>
    <style:font-face style:name="NSimSun" svg:font-family="NSimSun" style:font-family-generic="modern"/>
    <style:font-face style:name="Verdana" svg:font-family="Verdana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P2" style:family="paragraph" style:parent-style-name="Footer_20__28_user_29_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3743ff"/>
    </style:style>
    <style:style style:name="P9" style:family="paragraph" style:parent-style-name="DICTAMEN">
      <style:paragraph-properties fo:line-height="100%" fo:text-align="justify" style:justify-single-word="false"/>
      <style:text-properties style:use-window-font-color="true" loext:opacity="0%" style:font-name="Verdana1" fo:font-size="11pt" fo:language="es" fo:country="MX" fo:font-style="normal" fo:text-shadow="none" fo:font-weight="bold" officeooo:rsid="006a4615" officeooo:paragraph-rsid="003a5755" style:font-name-asian="Calibri" style:font-size-asian="11pt" style:font-style-asian="normal" style:font-weight-asian="bold" style:font-name-complex="Verdana2" style:font-size-complex="11pt" style:language-complex="ar" style:country-complex="SA" style:font-style-complex="normal" style:font-weight-complex="normal"/>
    </style:style>
    <style:style style:name="P10" style:family="paragraph" style:parent-style-name="DICTAMEN">
      <style:paragraph-properties fo:line-height="100%"/>
      <style:text-properties style:use-window-font-color="true" loext:opacity="0%" style:font-name="Verdana1" fo:font-size="11pt" fo:language="es" fo:country="MX" fo:font-style="normal" fo:text-shadow="none" fo:font-weight="bold" officeooo:rsid="001495b3" officeooo:paragraph-rsid="003a5755" style:font-name-asian="Calibri" style:font-size-asian="11pt" style:font-style-asian="normal" style:font-weight-asian="bold" style:font-name-complex="Verdana2" style:font-size-complex="11pt" style:language-complex="ar" style:country-complex="SA" style:font-style-complex="normal" style:font-weight-complex="normal"/>
    </style:style>
    <style:style style:name="P11" style:family="paragraph" style:parent-style-name="Text_20_body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333652" officeooo:paragraph-rsid="00333652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14a77"/>
    </style:style>
    <style:style style:name="T3" style:family="text">
      <style:text-properties officeooo:rsid="0031efd4"/>
    </style:style>
    <style:style style:name="T4" style:family="text">
      <style:text-properties officeooo:rsid="00351c1c"/>
    </style:style>
    <style:style style:name="T5" style:family="text">
      <style:text-properties officeooo:rsid="00369bcd"/>
    </style:style>
    <style:style style:name="T6" style:family="text">
      <style:text-properties officeooo:rsid="00371e12"/>
    </style:style>
    <style:style style:name="T7" style:family="text">
      <style:text-properties style:text-line-through-style="none" style:text-line-through-type="none" style:font-name="Verdana" fo:font-size="11pt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371e12" style:font-size-asian="11pt" style:font-size-complex="11pt"/>
    </style:style>
    <style:style style:name="T11" style:family="text">
      <style:text-properties style:font-name="Verdana" fo:font-size="11pt" officeooo:rsid="00333652" style:font-size-asian="11pt" style:font-size-complex="11pt"/>
    </style:style>
    <style:style style:name="T12" style:family="text">
      <style:text-properties style:font-name="Verdana" fo:font-size="11pt" officeooo:rsid="00351c1c" style:font-size-asian="11pt" style:font-size-complex="11pt"/>
    </style:style>
    <style:style style:name="T13" style:family="text">
      <style:text-properties style:font-name="Verdana" fo:font-size="11pt" officeooo:rsid="00314a77" style:font-size-asian="11pt" style:font-size-complex="11pt"/>
    </style:style>
    <style:style style:name="T14" style:family="text">
      <style:text-properties style:font-name="Verdana" fo:font-size="11pt" officeooo:rsid="003743ff" style:font-size-asian="11pt" style:font-size-complex="11pt"/>
    </style:style>
    <style:style style:name="T15" style:family="text">
      <style:text-properties style:font-name="Verdana" fo:font-size="11pt" officeooo:rsid="0037d317" style:font-size-asian="11pt" style:font-size-complex="11pt"/>
    </style:style>
    <style:style style:name="T1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use-window-font-color="true" loext:opacity="0%" style:font-name="Verdana" fo:font-size="11pt" fo:language="es" fo:country="AR" officeooo:rsid="00371e12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18" style:family="text">
      <style:text-properties style:use-window-font-color="true" loext:opacity="0%" style:font-name="Verdana" fo:font-size="11pt" fo:language="es" fo:country="AR" fo:font-weight="normal" officeooo:rsid="003743ff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9" style:family="text">
      <style:text-properties style:use-window-font-color="true" loext:opacity="0%" style:font-name="Verdana1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Verdana" fo:font-size="11pt" fo:language="es" fo:country="AR" officeooo:rsid="0037d317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21" style:family="text">
      <style:text-properties style:use-window-font-color="true" loext:opacity="0%" style:text-line-through-style="none" style:text-line-through-type="none" style:font-name="Verdana" fo:font-size="11pt" officeooo:rsid="00371e12" style:font-size-asian="11pt" style:font-size-complex="11pt"/>
    </style:style>
    <style:style style:name="T22" style:family="text">
      <style:text-properties style:use-window-font-color="true" loext:opacity="0%" officeooo:rsid="00371e12"/>
    </style:style>
    <style:style style:name="T23" style:family="text">
      <style:text-properties officeooo:rsid="0037d317"/>
    </style:style>
    <style:style style:name="T24" style:family="text">
      <style:text-properties officeooo:rsid="0037edef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 <text:s text:c="65"/></text:p>
      <text:p text:style-name="P8"><text:span text:style-name="T9">La Comisión de </text:span><text:span text:style-name="T18">Asuntos Constitucionales y Legislación General</text:span><text:span text:style-name="T9"> ha considerado el Proyecto de </text:span><text:span text:style-name="T14">r</text:span><text:span text:style-name="T16">esolución</text:span><text:span text:style-name="T8"> 42103 CD – FP - PS</text:span><text:span text:style-name="T9">, de los diputados Blanco, Pinotti, Lenci y Farías, y las diputadas Mahmud, Cattalini, Hynes, Corgniali, Bellatti, García y Ulieldin, por el cual esta </text:span><text:span text:style-name="T12">C</text:span><text:span text:style-name="T9">ámara resuelve crear el Programa de </text:span><text:span text:style-name="T13">E</text:span><text:span text:style-name="T9">mpleo, </text:span><text:span text:style-name="T13">F</text:span><text:span text:style-name="T9">ormación y </text:span><text:span text:style-name="T13">D</text:span><text:span text:style-name="T9">esarrollo para las </text:span><text:span text:style-name="T13">P</text:span><text:span text:style-name="T9">ersonas </text:span><text:span text:style-name="T13">T</text:span><text:span text:style-name="T9">ravestis y </text:span><text:span text:style-name="T13">T</text:span><text:span text:style-name="T9">rans; </text:span><text:span text:style-name="T15">que cuenta con dictamen de la Comisión de Presupuesto y Hacienda;</text:span><text:span text:style-name="T9"> </text:span><text:span text:style-name="T19">y, por las razones expuestas en los fundamentos y las que podrá dar el miembro informante, esta Comisión aconseja la aprobación del siguiente texto con modificaciones:</text:span></text:p>
      <text:p text:style-name="P5"/>
      <text:p text:style-name="P6">LA CÁMARA DE DIPUTADOS DE LA PROVINCIA</text:p>
      <text:p text:style-name="P6">RESUELVE:</text:p>
      <text:p text:style-name="P6"/>
      <text:p text:style-name="P7"><text:span text:style-name="T8">ARTÍCULO 1 -</text:span><text:span text:style-name="T9"> Crear dentro del ámbito de </text:span><text:span text:style-name="T20">la</text:span><text:span text:style-name="T7"> Honorable</text:span><text:span text:style-name="T10"> </text:span><text:span text:style-name="T9">Cámara de Diputados el </text:span><text:span text:style-name="T7">"</text:span><text:span text:style-name="T9">Programa de Empleo, Formación y Desarrollo para Personas Travestis y Trans</text:span><text:span text:style-name="T7">"</text:span><text:span text:style-name="T21">.</text:span></text:p>
      <text:p text:style-name="P5"><text:span text:style-name="T1">ARTÍCULO 2 -</text:span> Serán objetivos de este programa:</text:p>
      <text:p text:style-name="P5">a) <text:span text:style-name="T4">d</text:span>esarrollar capacitaciones para las personas ingresantes <text:span text:style-name="T22">a </text:span>distintas tareas legislativas y administrativas, e impulsar convenios con universidades públicas y privadas, y organizaciones de la sociedad civil, a los fines de fomentar la constante capacitación de las personas que se incorporen a la Cámara de Diputados de Santa Fe en el futuro; <text:span text:style-name="T4">y,</text:span></text:p>
      <text:p text:style-name="P5">b) <text:span text:style-name="T4">d</text:span>esarrollar campañas de "Buen trato y no discriminación" a través de campañas de difusión y concientización constantes para acompañar el ingreso de las, los y les trabajadores garantizando un ambiente de trabajo libre de violencia y discriminación por medio de políticas de sensibilización.</text:p>
      <text:p text:style-name="P5"><text:span text:style-name="T1">ARTÍCULO 3 -</text:span> A los efectos de la presente resolución, persona trans es quien se autopercibe o expresa con un género distinto al que le fue legal o <text:soft-page-break/>convencionalmente asignado al momento de nacer, incluyendo a quienes se identifican como travest<text:span text:style-name="T6">i</text:span>, transgénero y transexuales.</text:p>
      <text:p text:style-name="P5"><text:span text:style-name="T1">ARTÍCULO 4 -</text:span> El Programa será elaborado, redactado e implementado mediante <text:span text:style-name="T6">j</text:span>o<text:span text:style-name="T2">rn</text:span>adas, <text:span text:style-name="T6">s</text:span>eminarios, <text:span text:style-name="T6">c</text:span>ursos o <text:span text:style-name="T6">t</text:span>alleres de <text:span text:style-name="T6">c</text:span>apacitación obligatoria, destinados a diputadas, diputados, personal interno permanente y transitorio de la Honorable Cámara de Diputados, por el Instituto <text:span text:style-name="T6">d</text:span>e Capacitación Parlamentaria (ICAP) dependiente de la Secretar<text:span text:style-name="T3">í</text:span>a Parlamentaria, actuando en estrecha colaboración con la Dirección General <text:span text:style-name="T4">d</text:span>e Comisiones, Comisiones Internas cuya intervención resulte propicia de acuerdo a la naturaleza del asunto objeto de abordaje y con la Dirección General <text:span text:style-name="T6">d</text:span>e Informática.</text:p>
      <text:p text:style-name="P5"><text:span text:style-name="T1">ARTÍCULO 5 - </text:span>Crear en el marco de la Secretaría Administrativa un Registro de Aspirantes en el que se asentarán las postulaciones de personas trans que aspiren a ocupar puestos para el ingreso al Programa de Empleo, Formación y Desarrollo para Personas Travest<text:span text:style-name="T6">i</text:span>s y Trans.</text:p>
      <text:p text:style-name="P5"><text:span text:style-name="T1">ARTÍCULO 6 -</text:span> Podrán ser aspirantes al Programa toda persona trans que cumpla con los requisitos establecidos en la <text:span text:style-name="T2">L</text:span>ey 13902.</text:p>
      <text:p text:style-name="P5"><text:span text:style-name="T1">ARTÍCULO 7 - </text:span>Para la comprobación de los requisitos exigidos de cada solicitud se correrá vista al Registro del Estado Civil y Capacidad de las Personas del Ministerio de Gobierno, Justicia, Derechos Humanos y Diversidad, organismo que al responder el informe deberá hacerlo en los términos de que la persona "acredita todos los requisitos de la <text:span text:style-name="T2">L</text:span>ey 13902" o "no acredita todos los requisitos de la Ley 13902", respetando la confidencialidad de la información personal.</text:p>
      <text:p text:style-name="P5"><text:span text:style-name="T1">ARTÍCULO 8 -</text:span> Finalizado el proceso de selección, se procederá a designar a la persona postulante dentro de la planta temporaria, en la categoría que corresponda a la tarea para la cual se haya realizado la selección.</text:p>
      <text:p text:style-name="P5"><text:span text:style-name="T1">ARTÍCULO 9 -</text:span> El gasto que demande el cumplimiento de la presente se imputará a la partida específica del Presupuesto vigente de esta Cámara.</text:p>
      <text:p text:style-name="P5"><text:soft-page-break/><text:span text:style-name="T1">ARTÍCULO 10 -</text:span> Facú<text:span text:style-name="T4">l</text:span>tase a la <text:span text:style-name="T4">P</text:span>residencia de la Cámara de Diputados a dictar las normas necesarias para la implementación del Programa, como así también las modificaciones presupuestarlas pertinentes al efecto.</text:p>
      <text:p text:style-name="P7"><text:span text:style-name="T8">ARTÍCULO 11 -</text:span><text:span text:style-name="T9"> Reg</text:span><text:span text:style-name="T17">ístrese</text:span><text:span text:style-name="T9">, comun</text:span><text:span text:style-name="T10">íquese</text:span><text:span text:style-name="T9"> y arch</text:span><text:span text:style-name="T10">ívese</text:span><text:span text:style-name="T11">.</text:span></text:p>
      <text:p text:style-name="P7"><text:span text:style-name="T11"/></text:p>
      <text:p text:style-name="P13">Sala de la <text:span text:style-name="T23">C</text:span>omisión <text:span text:style-name="T24">en ZOOM</text:span>, <text:span text:style-name="T5">18 de Marzo de 2021.</text:span></text:p>
      <text:p text:style-name="P10"/>
      <text:p text:style-name="P9">FIRMANTES: FARÍAS – PULLARO – ESPÍNDOLA- BERMÚDEZ – REAL –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Mono" svg:font-family="'Liberation Mono'" style:font-family-generic="modern"/>
    <style:font-face style:name="NSimSun" svg:font-family="NSimSun" style:font-family-generic="modern"/>
    <style:font-face style:name="Verdana" svg:font-family="Verdana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style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INCISOS" style:family="paragraph" style:parent-style-name="Standard_20__28_user_29_" style:default-outline-level="1" style:list-style-name="WW8Num5">
      <style:paragraph-properties fo:margin-top="0.101cm" fo:margin-bottom="0cm" style:contextual-spacing="false" fo:line-height="150%"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EXTO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1pt"/>
    </style:style>
    <style:style style:name="Encabezado_20_y_20_firmas_20_dictamen" style:display-name="Encabezado y firmas dictamen" style:family="paragraph" style:parent-style-name="TEXTO" style:next-style-name="DICTAMEN">
      <style:text-properties fo:font-weight="bold" style:font-weight-asian="bold"/>
    </style:style>
    <style:style style:name="DICTAMEN" style:family="paragraph" style:parent-style-name="Standard_20__28_user_29_">
      <style:paragraph-properties fo:line-height="150%"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1pt"/>
    </style:style>
    <style:style style:name="TÍTULOS_20_PROYECTO" style:display-name="TÍTULOS PROYECTO" style:family="paragraph" style:parent-style-name="Standard_20__28_user_29_">
      <loext:graphic-properties draw:fill="none" draw:fill-color="#ffffff"/>
      <style:paragraph-properties fo:margin-top="0cm" fo:margin-bottom="0.499cm" style:contextual-spacing="false" fo:line-height="115%" fo:text-align="center" style:justify-single-word="false" fo:background-color="transparent" fo:padding="0cm" fo:border="non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1pt"/>
    </style:style>
    <style:style style:name="FÓRMULA_20_DE_20_SANCIÓN" style:display-name="FÓRMULA DE SANCIÓN" style:family="paragraph" style:parent-style-name="Standard_20__28_user_29_" style:next-style-name="TÍTULOS_20_PROYECTO">
      <loext:graphic-properties draw:fill="none" draw:fill-color="#ffffff"/>
      <style:paragraph-properties fo:margin-top="0cm" fo:margin-bottom="0.3cm" style:contextual-spacing="false" fo:line-height="115%" fo:text-align="center" style:justify-single-word="false" fo:background-color="transparent" fo:padding="0cm" fo:border="non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Mayoría" style:family="paragraph" style:parent-style-name="Standard_20__28_user_29_" style:next-style-name="Encabezado_20_y_20_firmas_20_dictamen">
      <style:paragraph-properties fo:margin-top="0.199cm" fo:margin-bottom="0.199cm" style:contextual-spacing="false" fo:line-height="150%" fo:text-align="center" style:justify-single-word="false"/>
      <style:text-properties fo:text-transform="uppercase"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WW8Num4">
      <style:paragraph-properties fo:margin-top="0.499cm" fo:margin-bottom="0.101cm" style:contextual-spacing="false"/>
    </style:style>
    <style:style style:name="CAPÍTULO" style:family="paragraph" style:parent-style-name="TÍTULOS_20_PROYECTO" style:next-style-name="TÍTULOS_20_PROYECTO" style:default-outline-level="2" style:list-style-name="WW8Num4">
      <style:paragraph-properties fo:margin-top="0.499cm" fo:margin-bottom="0.101cm" style:contextual-spacing="false"/>
      <style:text-properties style:font-name="Verdana1" fo:font-family="Verdana" style:font-family-generic="swiss" style:font-pitch="variable" fo:font-size="12pt" style:font-size-asian="12pt" style:font-name-complex="Verdana1" style:font-family-complex="Verdana" style:font-family-generic-complex="swiss" style:font-pitch-complex="variable" style:font-size-complex="11pt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SECCIÓN" style:family="paragraph" style:parent-style-name="Standard_20__28_user_29_" style:next-style-name="TÍTULOS_20_PROYECTO" style:default-outline-level="3" style:list-style-name="WW8Num4">
      <style:paragraph-properties fo:margin-top="0.499cm" fo:margin-bottom="0.101cm" style:contextual-spacing="false" fo:text-align="center" style:justify-single-word="false"/>
      <style:text-properties style:font-name="Verdana1" fo:font-family="Verdana" style:font-family-generic="swiss" style:font-pitch="variable" fo:font-size="10.5pt" fo:font-weight="bold" style:font-size-asian="10.5pt" style:font-weight-asian="bold" style:font-name-complex="Verdana1" style:font-family-complex="Verdana" style:font-family-generic-complex="swiss" style:font-pitch-complex="variable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FUNDAMENTOS" style:family="paragraph" style:parent-style-name="TEXTO">
      <style:paragraph-properties fo:margin-left="0cm" fo:margin-right="0cm" fo:margin-top="0.101cm" fo:margin-bottom="0cm" style:contextual-spacing="false" fo:text-indent="3.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WW8Num1z0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WW8Num1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WW8Num3z0" style:family="text">
      <style:text-properties style:font-name="OpenSymbol" fo:font-family="OpenSymbol" style:font-charset="x-symbol" fo:font-size="11pt" fo:font-weight="bold" style:font-size-asian="11pt" style:font-weight-asian="bold" style:font-name-complex="OpenSymbol" style:font-family-complex="OpenSymbol" style:font-charset-complex="x-symbol" style:font-size-complex="11pt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WW8Num6z0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Fuente_20_de_20_párrafo_20_predeter." style:display-name="Fuente de párrafo predeter." style:family="text"/>
    <style:style style:name="Source_20_Text_20__28_user_29_" style:display-name="Source Text (user)" style:family="text">
      <style:text-properties style:font-name="Liberation Mono" fo:font-family="'Liberation Mono'" style:font-family-generic="modern" style:font-name-asian="NSimSun" style:font-family-asian="NSimSun" style:font-family-generic-asian="modern" style:font-name-complex="Liberation Mono" style:font-family-complex="'Liberation Mono'" style:font-family-generic-complex="modern"/>
    </style:style>
    <style:style style:name="Numbering_20_Symbols_20__28_user_29_" style:display-name="Numbering Symbols (user)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Bullet_20_Symbols_20__28_user_29_" style:display-name="Bullet Symbols (user)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weight-complex="normal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style-name="WW8Num1z8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lr-tb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Footer_20__28_user_29_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MP4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5" text:anchor-type="char" svg:x="6.341cm" svg:y="1.191cm" svg:width="8.37cm" svg:height="2.05cm" draw:z-index="2"><draw:image xlink:href="Pictures/10000000000003A8000000E5DFB35CBE0D360172.png" xlink:type="simple" xlink:show="embed" xlink:actuate="onLoad" draw:mime-type="image/png"/></draw:frame></text:p>
      </style:header>
      <style:footer>
        <text:p text:style-name="Footer_20__28_user_29_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General López 3055 – (S3000DCO) – Santa Fe – República Argentina</text:p>
            </table:table-cell>
            <table:table-cell table:style-name="Tabla1.A1" office:value-type="string">
              <text:p text:style-name="MP3"/>
              <text:p text:style-name="MP4"/>
            </table:table-cell>
          </table:table-row>
        </table:table>
        <text:p text:style-name="Standard_20__28_user_29_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oyecto de resolución (general)</dc:title>
    <meta:initial-creator>gonzalo</meta:initial-creator>
    <meta:creation-date>2020-08-14T16:05:00</meta:creation-date>
    <dc:date>2021-03-19T10:35:47.385057596</dc:date>
    <meta:editing-cycles>32</meta:editing-cycles>
    <meta:editing-duration>PT1H46M16S</meta:editing-duration>
    <meta:generator>LibreOffice/7.0.4.2$Linux_X86_64 LibreOffice_project/00$Build-2</meta:generator>
    <meta:document-statistic meta:table-count="1" meta:image-count="1" meta:object-count="0" meta:page-count="3" meta:paragraph-count="20" meta:word-count="628" meta:character-count="4114" meta:non-whitespace-character-count="3432"/>
  </office:meta>
</office:document-meta>
</file>